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5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2" table:style-name="ce17">
            <text:p>4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36:270</text:p>
          </table:table-cell>
          <table:covered-table-cell/>
          <table:table-cell office:value-type="float" office:value="938511.23" table:style-name="ce20">
            <text:p>938511,2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36:271</text:p>
          </table:table-cell>
          <table:covered-table-cell/>
          <table:table-cell office:value-type="float" office:value="749754.82" table:style-name="ce20">
            <text:p>749754,8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50004:40</text:p>
          </table:table-cell>
          <table:covered-table-cell/>
          <table:table-cell office:value-type="float" office:value="476321.95" table:style-name="ce20">
            <text:p>476321,9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4:595</text:p>
          </table:table-cell>
          <table:covered-table-cell/>
          <table:table-cell office:value-type="float" office:value="1613198.43" table:style-name="ce20">
            <text:p>1613198,4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1381</text:p>
          </table:table-cell>
          <table:covered-table-cell/>
          <table:table-cell office:value-type="float" office:value="605587.36" table:style-name="ce20">
            <text:p>605587,3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27:613</text:p>
          </table:table-cell>
          <table:covered-table-cell/>
          <table:table-cell office:value-type="float" office:value="882334.27" table:style-name="ce20">
            <text:p>882334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47:435</text:p>
          </table:table-cell>
          <table:covered-table-cell/>
          <table:table-cell office:value-type="float" office:value="1979050.18" table:style-name="ce20">
            <text:p>1979050,1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7:436</text:p>
          </table:table-cell>
          <table:covered-table-cell/>
          <table:table-cell office:value-type="float" office:value="621866.59" table:style-name="ce20">
            <text:p>621866,5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3600002:475</text:p>
          </table:table-cell>
          <table:covered-table-cell/>
          <table:table-cell office:value-type="float" office:value="1183939.32" table:style-name="ce20">
            <text:p>1183939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100008:1709</text:p>
          </table:table-cell>
          <table:covered-table-cell/>
          <table:table-cell office:value-type="float" office:value="1536426.4" table:style-name="ce20">
            <text:p>1536426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10</text:p>
          </table:table-cell>
          <table:covered-table-cell/>
          <table:table-cell office:value-type="float" office:value="1954164.46" table:style-name="ce20">
            <text:p>1954164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1400006:150</text:p>
          </table:table-cell>
          <table:covered-table-cell/>
          <table:table-cell office:value-type="float" office:value="352031.4" table:style-name="ce20">
            <text:p>352031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3000005:677</text:p>
          </table:table-cell>
          <table:covered-table-cell/>
          <table:table-cell office:value-type="float" office:value="460128.02" table:style-name="ce20">
            <text:p>460128,0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1200003:203</text:p>
          </table:table-cell>
          <table:covered-table-cell/>
          <table:table-cell office:value-type="float" office:value="683063.24" table:style-name="ce20">
            <text:p>683063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0100110:432</text:p>
          </table:table-cell>
          <table:covered-table-cell/>
          <table:table-cell office:value-type="float" office:value="2375262.94" table:style-name="ce20">
            <text:p>2375262,9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000000:3497</text:p>
          </table:table-cell>
          <table:covered-table-cell/>
          <table:table-cell office:value-type="float" office:value="7415646.2800000003" table:style-name="ce20">
            <text:p>7415646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0000000:3498</text:p>
          </table:table-cell>
          <table:covered-table-cell/>
          <table:table-cell office:value-type="float" office:value="2490692.6800000002" table:style-name="ce20">
            <text:p>2490692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00000:10764</text:p>
          </table:table-cell>
          <table:covered-table-cell/>
          <table:table-cell office:value-type="float" office:value="740942.43" table:style-name="ce20">
            <text:p>740942,4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120003:135</text:p>
          </table:table-cell>
          <table:covered-table-cell/>
          <table:table-cell office:value-type="float" office:value="880545.78" table:style-name="ce20">
            <text:p>880545,7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3900048:212</text:p>
          </table:table-cell>
          <table:covered-table-cell/>
          <table:table-cell office:value-type="float" office:value="678112.6" table:style-name="ce20">
            <text:p>678112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7:5540</text:p>
          </table:table-cell>
          <table:covered-table-cell/>
          <table:table-cell office:value-type="float" office:value="1975882.89" table:style-name="ce20">
            <text:p>1975882,8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29:400</text:p>
          </table:table-cell>
          <table:covered-table-cell/>
          <table:table-cell office:value-type="float" office:value="97419.28" table:style-name="ce20">
            <text:p>97419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0:6378</text:p>
          </table:table-cell>
          <table:covered-table-cell/>
          <table:table-cell office:value-type="float" office:value="620773.46" table:style-name="ce20">
            <text:p>620773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10:6379</text:p>
          </table:table-cell>
          <table:covered-table-cell/>
          <table:table-cell office:value-type="float" office:value="584195.54" table:style-name="ce20">
            <text:p>584195,5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2:684</text:p>
          </table:table-cell>
          <table:covered-table-cell/>
          <table:table-cell office:value-type="float" office:value="2680003.06" table:style-name="ce20">
            <text:p>2680003,0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6:320</text:p>
          </table:table-cell>
          <table:covered-table-cell/>
          <table:table-cell office:value-type="float" office:value="1328627.76" table:style-name="ce20">
            <text:p>1328627,7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1301019:1314</text:p>
          </table:table-cell>
          <table:covered-table-cell/>
          <table:table-cell office:value-type="float" office:value="1908687.73" table:style-name="ce20">
            <text:p>1908687,7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315</text:p>
          </table:table-cell>
          <table:covered-table-cell/>
          <table:table-cell office:value-type="float" office:value="1975677.6" table:style-name="ce20">
            <text:p>1975677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1301019:1316</text:p>
          </table:table-cell>
          <table:covered-table-cell/>
          <table:table-cell office:value-type="float" office:value="2015654.03" table:style-name="ce20">
            <text:p>2015654,0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601015:472</text:p>
          </table:table-cell>
          <table:covered-table-cell/>
          <table:table-cell office:value-type="float" office:value="1189524.58" table:style-name="ce20">
            <text:p>1189524,5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27:2797</text:p>
          </table:table-cell>
          <table:covered-table-cell/>
          <table:table-cell office:value-type="float" office:value="4973749.6500000004" table:style-name="ce20">
            <text:p>4973749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101003:261</text:p>
          </table:table-cell>
          <table:covered-table-cell/>
          <table:table-cell office:value-type="float" office:value="1813006.26" table:style-name="ce20">
            <text:p>1813006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1:8177</text:p>
          </table:table-cell>
          <table:covered-table-cell/>
          <table:table-cell office:value-type="float" office:value="203938145.87" table:style-name="ce20">
            <text:p>203938145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202</text:p>
          </table:table-cell>
          <table:covered-table-cell/>
          <table:table-cell office:value-type="float" office:value="2056504.9" table:style-name="ce20">
            <text:p>2056504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1:4671</text:p>
          </table:table-cell>
          <table:covered-table-cell/>
          <table:table-cell office:value-type="float" office:value="4366225.5" table:style-name="ce20">
            <text:p>4366225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000000:2098</text:p>
          </table:table-cell>
          <table:covered-table-cell/>
          <table:table-cell office:value-type="float" office:value="394664.4" table:style-name="ce20">
            <text:p>394664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000000:6789</text:p>
          </table:table-cell>
          <table:covered-table-cell/>
          <table:table-cell office:value-type="float" office:value="36517913.460000001" table:style-name="ce20">
            <text:p>36517913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0500006:278</text:p>
          </table:table-cell>
          <table:covered-table-cell/>
          <table:table-cell office:value-type="float" office:value="362902.84" table:style-name="ce20">
            <text:p>362902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0500006:286</text:p>
          </table:table-cell>
          <table:covered-table-cell/>
          <table:table-cell office:value-type="float" office:value="527024.63" table:style-name="ce20">
            <text:p>527024,6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5500019:625</text:p>
          </table:table-cell>
          <table:covered-table-cell/>
          <table:table-cell office:value-type="float" office:value="52427042.079999998" table:style-name="ce20">
            <text:p>52427042,0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0101004:3053</text:p>
          </table:table-cell>
          <table:covered-table-cell/>
          <table:table-cell office:value-type="float" office:value="94706.65" table:style-name="ce20">
            <text:p>94706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2010:691</text:p>
          </table:table-cell>
          <table:covered-table-cell/>
          <table:table-cell office:value-type="float" office:value="310483.55" table:style-name="ce20">
            <text:p>310483,5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103006:420</text:p>
          </table:table-cell>
          <table:covered-table-cell/>
          <table:table-cell office:value-type="float" office:value="20630.72" table:style-name="ce20">
            <text:p>20630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104106:688</text:p>
          </table:table-cell>
          <table:covered-table-cell/>
          <table:table-cell office:value-type="float" office:value="240194.54" table:style-name="ce20">
            <text:p>240194,5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1700001:364</text:p>
          </table:table-cell>
          <table:covered-table-cell/>
          <table:table-cell office:value-type="float" office:value="367291.78" table:style-name="ce20">
            <text:p>367291,7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6800008:237</text:p>
          </table:table-cell>
          <table:covered-table-cell/>
          <table:table-cell office:value-type="float" office:value="548177.69999999995" table:style-name="ce20">
            <text:p>548177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1200040:87</text:p>
          </table:table-cell>
          <table:covered-table-cell/>
          <table:table-cell office:value-type="float" office:value="663939.98" table:style-name="ce20">
            <text:p>663939,9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5400002:175</text:p>
          </table:table-cell>
          <table:covered-table-cell/>
          <table:table-cell office:value-type="float" office:value="837873.82" table:style-name="ce20">
            <text:p>837873,8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5400011:334</text:p>
          </table:table-cell>
          <table:covered-table-cell/>
          <table:table-cell office:value-type="float" office:value="566729.04" table:style-name="ce20">
            <text:p>566729,0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100003:166</text:p>
          </table:table-cell>
          <table:covered-table-cell/>
          <table:table-cell office:value-type="float" office:value="82296.3" table:style-name="ce20">
            <text:p>82296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0100011:1222</text:p>
          </table:table-cell>
          <table:covered-table-cell/>
          <table:table-cell office:value-type="float" office:value="1885124.89" table:style-name="ce20">
            <text:p>1885124,8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4:0100011:1445</text:p>
          </table:table-cell>
          <table:covered-table-cell/>
          <table:table-cell office:value-type="float" office:value="1080537.0900000001" table:style-name="ce20">
            <text:p>1080537,0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4:0100011:1461</text:p>
          </table:table-cell>
          <table:covered-table-cell/>
          <table:table-cell office:value-type="float" office:value="984324.89" table:style-name="ce20">
            <text:p>984324,8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28:263</text:p>
          </table:table-cell>
          <table:covered-table-cell/>
          <table:table-cell office:value-type="float" office:value="68630.81" table:style-name="ce20">
            <text:p>68630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28:279</text:p>
          </table:table-cell>
          <table:covered-table-cell/>
          <table:table-cell office:value-type="float" office:value="62840.72" table:style-name="ce20">
            <text:p>62840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900003:350</text:p>
          </table:table-cell>
          <table:covered-table-cell/>
          <table:table-cell office:value-type="float" office:value="875997.48" table:style-name="ce20">
            <text:p>875997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10000:574</text:p>
          </table:table-cell>
          <table:covered-table-cell/>
          <table:table-cell office:value-type="float" office:value="732163.95" table:style-name="ce20">
            <text:p>732163,9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0000:317</text:p>
          </table:table-cell>
          <table:covered-table-cell/>
          <table:table-cell office:value-type="float" office:value="2637221.4" table:style-name="ce20">
            <text:p>2637221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238</text:p>
          </table:table-cell>
          <table:covered-table-cell/>
          <table:table-cell office:value-type="float" office:value="1860503.34" table:style-name="ce20">
            <text:p>1860503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0548</text:p>
          </table:table-cell>
          <table:covered-table-cell/>
          <table:table-cell office:value-type="float" office:value="1398645.34" table:style-name="ce20">
            <text:p>1398645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7935</text:p>
          </table:table-cell>
          <table:covered-table-cell/>
          <table:table-cell office:value-type="float" office:value="2463178.2400000002" table:style-name="ce20">
            <text:p>2463178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7936</text:p>
          </table:table-cell>
          <table:covered-table-cell/>
          <table:table-cell office:value-type="float" office:value="1531902.14" table:style-name="ce20">
            <text:p>1531902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937</text:p>
          </table:table-cell>
          <table:covered-table-cell/>
          <table:table-cell office:value-type="float" office:value="1531902.14" table:style-name="ce20">
            <text:p>1531902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7938</text:p>
          </table:table-cell>
          <table:covered-table-cell/>
          <table:table-cell office:value-type="float" office:value="1533150.63" table:style-name="ce20">
            <text:p>1533150,6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7939</text:p>
          </table:table-cell>
          <table:covered-table-cell/>
          <table:table-cell office:value-type="float" office:value="1573102.44" table:style-name="ce20">
            <text:p>1573102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943</text:p>
          </table:table-cell>
          <table:covered-table-cell/>
          <table:table-cell office:value-type="float" office:value="1579344.91" table:style-name="ce20">
            <text:p>1579344,9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944</text:p>
          </table:table-cell>
          <table:covered-table-cell/>
          <table:table-cell office:value-type="float" office:value="1539393.1" table:style-name="ce20">
            <text:p>1539393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945</text:p>
          </table:table-cell>
          <table:covered-table-cell/>
          <table:table-cell office:value-type="float" office:value="1539393.1" table:style-name="ce20">
            <text:p>1539393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946</text:p>
          </table:table-cell>
          <table:covered-table-cell/>
          <table:table-cell office:value-type="float" office:value="1583090.39" table:style-name="ce20">
            <text:p>1583090,3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947</text:p>
          </table:table-cell>
          <table:covered-table-cell/>
          <table:table-cell office:value-type="float" office:value="1576847.92" table:style-name="ce20">
            <text:p>1576847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0802:140</text:p>
          </table:table-cell>
          <table:covered-table-cell/>
          <table:table-cell office:value-type="float" office:value="2506511.2999999998" table:style-name="ce20">
            <text:p>2506511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1200007:78</text:p>
          </table:table-cell>
          <table:covered-table-cell/>
          <table:table-cell office:value-type="float" office:value="2501094.71" table:style-name="ce20">
            <text:p>2501094,7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1600002:178</text:p>
          </table:table-cell>
          <table:covered-table-cell/>
          <table:table-cell office:value-type="float" office:value="465028.31" table:style-name="ce20">
            <text:p>465028,3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3300003:226</text:p>
          </table:table-cell>
          <table:covered-table-cell/>
          <table:table-cell office:value-type="float" office:value="1297977.78" table:style-name="ce20">
            <text:p>1297977,7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6600007:267</text:p>
          </table:table-cell>
          <table:covered-table-cell/>
          <table:table-cell office:value-type="float" office:value="8977644.1899999995" table:style-name="ce20">
            <text:p>8977644,1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600007:349</text:p>
          </table:table-cell>
          <table:covered-table-cell/>
          <table:table-cell office:value-type="float" office:value="603771.35" table:style-name="ce20">
            <text:p>603771,3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2:0100092:166</text:p>
          </table:table-cell>
          <table:covered-table-cell/>
          <table:table-cell office:value-type="float" office:value="1310819.29" table:style-name="ce20">
            <text:p>1310819,2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3001:3199</text:p>
          </table:table-cell>
          <table:covered-table-cell/>
          <table:table-cell office:value-type="float" office:value="3602889.46" table:style-name="ce20">
            <text:p>3602889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4:1014</text:p>
          </table:table-cell>
          <table:covered-table-cell/>
          <table:table-cell office:value-type="float" office:value="122012.53" table:style-name="ce20">
            <text:p>122012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3788</text:p>
          </table:table-cell>
          <table:covered-table-cell/>
          <table:table-cell office:value-type="float" office:value="343239.24" table:style-name="ce20">
            <text:p>343239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3779</text:p>
          </table:table-cell>
          <table:covered-table-cell/>
          <table:table-cell office:value-type="float" office:value="769525.2" table:style-name="ce20">
            <text:p>769525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043:1573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4043:1574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1575</text:p>
          </table:table-cell>
          <table:covered-table-cell/>
          <table:table-cell office:value-type="float" office:value="373297.72" table:style-name="ce20">
            <text:p>373297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50:30</text:p>
          </table:table-cell>
          <table:covered-table-cell/>
          <table:table-cell office:value-type="float" office:value="3041459.85" table:style-name="ce20">
            <text:p>3041459,8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4098:377</text:p>
          </table:table-cell>
          <table:covered-table-cell/>
          <table:table-cell office:value-type="float" office:value="2128931.41" table:style-name="ce20">
            <text:p>2128931,4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4098:378</text:p>
          </table:table-cell>
          <table:covered-table-cell/>
          <table:table-cell office:value-type="float" office:value="3769855.62" table:style-name="ce20">
            <text:p>3769855,6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4120:346</text:p>
          </table:table-cell>
          <table:covered-table-cell/>
          <table:table-cell office:value-type="float" office:value="234297.56" table:style-name="ce20">
            <text:p>234297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137:627</text:p>
          </table:table-cell>
          <table:covered-table-cell/>
          <table:table-cell office:value-type="float" office:value="2839800.26" table:style-name="ce20">
            <text:p>2839800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4137:628</text:p>
          </table:table-cell>
          <table:covered-table-cell/>
          <table:table-cell office:value-type="float" office:value="1686630.42" table:style-name="ce20">
            <text:p>1686630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6028:8542</text:p>
          </table:table-cell>
          <table:covered-table-cell/>
          <table:table-cell office:value-type="float" office:value="2208951.73" table:style-name="ce20">
            <text:p>2208951,7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6009:748</text:p>
          </table:table-cell>
          <table:covered-table-cell/>
          <table:table-cell office:value-type="float" office:value="996640.52" table:style-name="ce20">
            <text:p>996640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6009:749</text:p>
          </table:table-cell>
          <table:covered-table-cell/>
          <table:table-cell office:value-type="float" office:value="808932.44" table:style-name="ce20">
            <text:p>808932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16009:995</text:p>
          </table:table-cell>
          <table:covered-table-cell/>
          <table:table-cell office:value-type="float" office:value="420324.57" table:style-name="ce20">
            <text:p>420324,5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16009:996</text:p>
          </table:table-cell>
          <table:covered-table-cell/>
          <table:table-cell office:value-type="float" office:value="379595.45" table:style-name="ce20">
            <text:p>379595,4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3009:29403</text:p>
          </table:table-cell>
          <table:covered-table-cell/>
          <table:table-cell office:value-type="float" office:value="376105.44" table:style-name="ce20">
            <text:p>376105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7020:529</text:p>
          </table:table-cell>
          <table:covered-table-cell/>
          <table:table-cell office:value-type="float" office:value="997374.87" table:style-name="ce20">
            <text:p>997374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061</text:p>
          </table:table-cell>
          <table:covered-table-cell/>
          <table:table-cell office:value-type="float" office:value="111309.72" table:style-name="ce20">
            <text:p>111309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20:5481</text:p>
          </table:table-cell>
          <table:covered-table-cell/>
          <table:table-cell office:value-type="float" office:value="326675.12" table:style-name="ce20">
            <text:p>326675,1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20:5482</text:p>
          </table:table-cell>
          <table:covered-table-cell/>
          <table:table-cell office:value-type="float" office:value="3372334.03" table:style-name="ce20">
            <text:p>3372334,0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5049:341</text:p>
          </table:table-cell>
          <table:covered-table-cell/>
          <table:table-cell office:value-type="float" office:value="318493.90000000002" table:style-name="ce20">
            <text:p>318493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06086:20362</text:p>
          </table:table-cell>
          <table:covered-table-cell/>
          <table:table-cell office:value-type="float" office:value="371603.24" table:style-name="ce20">
            <text:p>371603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7010:1359</text:p>
          </table:table-cell>
          <table:covered-table-cell/>
          <table:table-cell office:value-type="float" office:value="1775695.86" table:style-name="ce20">
            <text:p>1775695,8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7020:1368</text:p>
          </table:table-cell>
          <table:covered-table-cell/>
          <table:table-cell office:value-type="float" office:value="1924287.11" table:style-name="ce20">
            <text:p>1924287,1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10010:60</text:p>
          </table:table-cell>
          <table:covered-table-cell/>
          <table:table-cell office:value-type="float" office:value="4553956.59" table:style-name="ce20">
            <text:p>4553956,5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12005:189</text:p>
          </table:table-cell>
          <table:covered-table-cell/>
          <table:table-cell office:value-type="float" office:value="1605309.63" table:style-name="ce20">
            <text:p>1605309,6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22022:188</text:p>
          </table:table-cell>
          <table:covered-table-cell/>
          <table:table-cell office:value-type="float" office:value="98529.23" table:style-name="ce20">
            <text:p>98529,2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8015:363</text:p>
          </table:table-cell>
          <table:covered-table-cell/>
          <table:table-cell office:value-type="float" office:value="3938264.84" table:style-name="ce20">
            <text:p>3938264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2009:478</text:p>
          </table:table-cell>
          <table:covered-table-cell/>
          <table:table-cell office:value-type="float" office:value="4837757.8499999996" table:style-name="ce20">
            <text:p>4837757,8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4034:191</text:p>
          </table:table-cell>
          <table:covered-table-cell/>
          <table:table-cell office:value-type="float" office:value="128541.88" table:style-name="ce20">
            <text:p>128541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5011:919</text:p>
          </table:table-cell>
          <table:covered-table-cell/>
          <table:table-cell office:value-type="float" office:value="1382209.96" table:style-name="ce20">
            <text:p>1382209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5011:920</text:p>
          </table:table-cell>
          <table:covered-table-cell/>
          <table:table-cell office:value-type="float" office:value="1356711.68" table:style-name="ce20">
            <text:p>1356711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5011:921</text:p>
          </table:table-cell>
          <table:covered-table-cell/>
          <table:table-cell office:value-type="float" office:value="1314114.08" table:style-name="ce20">
            <text:p>1314114,0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5011:922</text:p>
          </table:table-cell>
          <table:covered-table-cell/>
          <table:table-cell office:value-type="float" office:value="977537.48" table:style-name="ce20">
            <text:p>977537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5011:923</text:p>
          </table:table-cell>
          <table:covered-table-cell/>
          <table:table-cell office:value-type="float" office:value="1279946.24" table:style-name="ce20">
            <text:p>1279946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5011:924</text:p>
          </table:table-cell>
          <table:covered-table-cell/>
          <table:table-cell office:value-type="float" office:value="864559.7" table:style-name="ce20">
            <text:p>864559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5011:925</text:p>
          </table:table-cell>
          <table:covered-table-cell/>
          <table:table-cell office:value-type="float" office:value="1666214.55" table:style-name="ce20">
            <text:p>1666214,5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5011:926</text:p>
          </table:table-cell>
          <table:covered-table-cell/>
          <table:table-cell office:value-type="float" office:value="617761.87" table:style-name="ce20">
            <text:p>617761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5011:927</text:p>
          </table:table-cell>
          <table:covered-table-cell/>
          <table:table-cell office:value-type="float" office:value="1334724.53" table:style-name="ce20">
            <text:p>1334724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5011:928</text:p>
          </table:table-cell>
          <table:covered-table-cell/>
          <table:table-cell office:value-type="float" office:value="1390699.38" table:style-name="ce20">
            <text:p>1390699,3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5011:929</text:p>
          </table:table-cell>
          <table:covered-table-cell/>
          <table:table-cell office:value-type="float" office:value="994985.1" table:style-name="ce20">
            <text:p>994985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5013:12191</text:p>
          </table:table-cell>
          <table:covered-table-cell/>
          <table:table-cell office:value-type="float" office:value="305472.42" table:style-name="ce20">
            <text:p>305472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5013:12192</text:p>
          </table:table-cell>
          <table:covered-table-cell/>
          <table:table-cell office:value-type="float" office:value="324869.39" table:style-name="ce20">
            <text:p>324869,3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5035:925</text:p>
          </table:table-cell>
          <table:covered-table-cell/>
          <table:table-cell office:value-type="float" office:value="2900847.38" table:style-name="ce20">
            <text:p>2900847,3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5052:215</text:p>
          </table:table-cell>
          <table:covered-table-cell/>
          <table:table-cell office:value-type="float" office:value="3420293.35" table:style-name="ce20">
            <text:p>3420293,3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5052:216</text:p>
          </table:table-cell>
          <table:covered-table-cell/>
          <table:table-cell office:value-type="float" office:value="860970.4" table:style-name="ce20">
            <text:p>860970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13:97</text:p>
          </table:table-cell>
          <table:covered-table-cell/>
          <table:table-cell office:value-type="float" office:value="4428383.2300000004" table:style-name="ce20">
            <text:p>4428383,2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15:367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2:19731</text:p>
          </table:table-cell>
          <table:covered-table-cell/>
          <table:table-cell office:value-type="float" office:value="1633082.8" table:style-name="ce20">
            <text:p>1633082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8001:34595</text:p>
          </table:table-cell>
          <table:covered-table-cell/>
          <table:table-cell office:value-type="float" office:value="368762.14" table:style-name="ce20">
            <text:p>368762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10004:215</text:p>
          </table:table-cell>
          <table:covered-table-cell/>
          <table:table-cell office:value-type="float" office:value="292762.26" table:style-name="ce20">
            <text:p>292762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15027:100</text:p>
          </table:table-cell>
          <table:covered-table-cell/>
          <table:table-cell office:value-type="float" office:value="796787.71" table:style-name="ce20">
            <text:p>796787,7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15027:101</text:p>
          </table:table-cell>
          <table:covered-table-cell/>
          <table:table-cell office:value-type="float" office:value="1145691.6499999999" table:style-name="ce20">
            <text:p>1145691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27:102</text:p>
          </table:table-cell>
          <table:covered-table-cell/>
          <table:table-cell office:value-type="float" office:value="638419.97" table:style-name="ce20">
            <text:p>638419,9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27:165</text:p>
          </table:table-cell>
          <table:covered-table-cell/>
          <table:table-cell office:value-type="float" office:value="936303.32" table:style-name="ce20">
            <text:p>936303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27:166</text:p>
          </table:table-cell>
          <table:covered-table-cell/>
          <table:table-cell office:value-type="float" office:value="629382.31000000006" table:style-name="ce20">
            <text:p>629382,3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27:172</text:p>
          </table:table-cell>
          <table:covered-table-cell/>
          <table:table-cell office:value-type="float" office:value="1862883.53" table:style-name="ce20">
            <text:p>1862883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5027:173</text:p>
          </table:table-cell>
          <table:covered-table-cell/>
          <table:table-cell office:value-type="float" office:value="1811341.3" table:style-name="ce20">
            <text:p>1811341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1004:359</text:p>
          </table:table-cell>
          <table:covered-table-cell/>
          <table:table-cell office:value-type="float" office:value="2795725.79" table:style-name="ce20">
            <text:p>2795725,7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1004:360</text:p>
          </table:table-cell>
          <table:covered-table-cell/>
          <table:table-cell office:value-type="float" office:value="3072852.06" table:style-name="ce20">
            <text:p>3072852,0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2001:69449</text:p>
          </table:table-cell>
          <table:covered-table-cell/>
          <table:table-cell office:value-type="float" office:value="807432.6" table:style-name="ce20">
            <text:p>807432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number-columns-spanned="2" table:number-rows-spanned="1" table:style-name="ce2">
            <text:p>36:34:0606007:779</text:p>
          </table:table-cell>
          <table:covered-table-cell/>
          <table:table-cell office:value-type="float" office:value="6707383.1799999997" table:style-name="ce22">
            <text:p>6707383,1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6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41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6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5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8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2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516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3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1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010004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0100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0100077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2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11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202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60101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60101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901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13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101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1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1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1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1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1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1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2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59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5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5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2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3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2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1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1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22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3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1:2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1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02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18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3:18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3:18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1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12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100012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10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010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010003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010003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010003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3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10003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0100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0100036: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3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10003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100036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0100036: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0100036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0100036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0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04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04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04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040001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3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5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4:75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4:7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2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36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811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811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811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811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811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81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81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811000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14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14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14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14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14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14000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6914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6914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6914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6914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6914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6914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6914000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6914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914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914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914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914000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914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915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915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15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16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16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16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16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16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16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16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16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16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16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16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16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16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16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16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16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16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16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16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16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16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16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16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16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16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16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16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16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16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16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16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16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16000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18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18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18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18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18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18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18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19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19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19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19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19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19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1900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19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19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19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19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19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19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19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19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19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19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19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19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19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19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19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19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19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19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19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19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19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19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19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19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2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2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2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2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2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21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21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21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21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2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29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29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29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29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29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29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29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29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2900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29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29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29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29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29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29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29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29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29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29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29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29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29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29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29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29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29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29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29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29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29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29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29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29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29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29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29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29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29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29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29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29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29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29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3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3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3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30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3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3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31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31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31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32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32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6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3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45026:3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45026:3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26:3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6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45026:3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45026:3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4502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45026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45026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945026:3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945026:3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94503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945031:4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94503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46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6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6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6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6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6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6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6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6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6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7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7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7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800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8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8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8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8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8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8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8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8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8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8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8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8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8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8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8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8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8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8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8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48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48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4800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48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48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0103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8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9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12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190006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3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4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6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6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11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1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11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70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000000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2062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2067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2069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206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2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206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2069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4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4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5027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16009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16009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16009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17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17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17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1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2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8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8:7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9:7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400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4002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2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8079:8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10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1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04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0701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701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07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7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7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1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14: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1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14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14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1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1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18: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1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21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22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23:1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23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301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2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55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55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19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21:6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22:6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22:7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22:8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8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15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15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15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2001:6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1:7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number-columns-spanned="3" table:number-rows-spanned="1" table:style-name="ce2">
            <text:p>36:34:0606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850B9B8178110E8B1FA4D6D8E6855A72F3A55D5AB02ECDB553559133B5F3029073D39E0B93AFBEB0619A8B9E78909E170C356E9EA8FF02C8D303288549A103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6:44:23Z</meta:creation-date>
    <dc:date>2023-07-19T06:44:23Z</dc:date>
  </office:meta>
</office:document-meta>
</file>